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2566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fietspad in de kern- en beschermingszone van de regionale waterkering van het Schildmeer te Steendam. </text:p>
            <text:p text:style-name="common-al"/>
            <text:p text:style-name="common-al">Dit is gedaan op grond van de Keur 2010. De watervergunning en de daarop betrekking hebbende stukken liggen ter inzage vanaf 27 februari 2020 tot en met 9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6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2022 588337.123</meta:user-defined>
    <meta:user-defined meta:name="DC.title">HAS2020_Z22566 Gemeente Midden-Groningen</meta:user-defined>
    <meta:user-defined meta:name="OVERHEID.PostcodeHuisnummer/OVERHEIDop.postcodeHuisnummer">9629PD 16</meta:user-defined>
    <meta:user-defined meta:name="OVERHEIDop.straatnaam">Damsterweg</meta:user-defined>
    <meta:user-defined meta:name="OVERHEIDop.woonplaats">Steendam</meta:user-defined>
    <meta:user-defined meta:name="DCTERMS.W3CDTF/DCTERMS.available">2020-02-27</meta:user-defined>
    <meta:user-defined meta:name="DCTERMS.W3CDTF/OVERHEIDop.jaargang">2020</meta:user-defined>
    <meta:user-defined meta:name="OVERHEIDop.externeBijlage">HAS2020_Z22566|exb-2020-9634</meta:user-defined>
    <meta:user-defined meta:name="OVERHEIDop.publicationIssue">1969</meta:user-defined>
    <meta:user-defined meta:name="OVERHEIDop.WsbID/DC.identifier">wsb-2020-1969</meta:user-defined>
    <meta:user-defined meta:name="OVERHEIDop.versieInformatie"/>
  </office:meta>
</office:document-meta>
</file>