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het innemen van een ligplaats ten behoeve van "MS-Tijdstroom" in de Roode Vaart Noord ter hoogte van de Koekoeksedijk 17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265632 ingevolge de Keur waterschap Brabantse Delta 2015 bekend gemaakt op 21 februari 2020 voor het innemen van een ligplaats in de periode van 1 januari 2020 tot en met 31 december 2020 ten behoeve van voormalig motorvrachtschip thans woon/werkschip “MS Tijdstroom” gelegen in het a-water “Roode Vaart Noord” ter hoogte van de Koekoeksedijk 17 te Zevenbergen.</text:p>
            <text:p text:style-name="common-al"/>
            <text:p text:style-name="common-al">Op grond van de Algemene wet bestuursrecht (Awb) kunnen belanghebbenden tegen dit besluit een bezwaarschrift indienen. De termijn voor het indienen van een bezwaarschrift is 6 weken, ingaande op 22 jan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6 febr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968</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968</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968</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1161.687 408154.341</meta:user-defined>
    <meta:user-defined meta:name="DC.title">Watervergunning voor het innemen van een ligplaats ten behoeve van "MS-Tijdstroom" in de Roode Vaart Noord ter hoogte van de Koekoeksedijk 17 te Zevenbergen.</meta:user-defined>
    <meta:user-defined meta:name="OVERHEID.PostcodeHuisnummer/OVERHEIDop.postcodeHuisnummer">4761PJ 17</meta:user-defined>
    <meta:user-defined meta:name="OVERHEIDop.straatnaam">Koekoeksedijk</meta:user-defined>
    <meta:user-defined meta:name="OVERHEIDop.woonplaats">Zevenbergen</meta:user-defined>
    <meta:user-defined meta:name="DCTERMS.W3CDTF/DCTERMS.available">2020-02-26</meta:user-defined>
    <meta:user-defined meta:name="DCTERMS.W3CDTF/OVERHEIDop.jaargang">2020</meta:user-defined>
    <meta:user-defined meta:name="OVERHEIDop.externeBijlage">Besluit 265632|exb-2020-9622</meta:user-defined>
    <meta:user-defined meta:name="OVERHEIDop.publicationIssue">1968</meta:user-defined>
    <meta:user-defined meta:name="OVERHEIDop.WsbID/DC.identifier">wsb-2020-1968</meta:user-defined>
    <meta:user-defined meta:name="OVERHEIDop.versieInformatie"/>
  </office:meta>
</office:document-meta>
</file>