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penbare commissievergaderingen 9, 10 en 11 maart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10 en 11 maart 2020 zijn er openbare commissievergaderingen. De vergaderingen vinden plaats in het waterschapshuis aan de Handelsweg 100 te Ridderkerk. </text:p>
            <text:p text:style-name="common-al">De agenda en stukken voor deze vergaderingen staan vanaf begin maart op de <text:a xlink:href="http://wshd.notubiz.nl/ " xlink:type="simple">website van het waterschap. </text:a></text:p>
            <text:list text:style-name="id1-3-2-1-1-4">
              <text:list-item text:style-override="id1-3-2-1-1-4-1">
                <text:number>-</text:number>
                <text:p text:style-name="al">  9 maart 2020 om 14.00 uur: commissie Waterhuishouding en Waterzuivering (Water); </text:p>
              </text:list-item>
              <text:list-item text:style-override="id1-3-2-1-1-4-2">
                <text:number>-</text:number>
                <text:p text:style-name="al">10 maart 2020 om 14.00 uur: commissie Waterkeringen, (Vaar)wegen en Vergunningverlening (WWV); </text:p>
              </text:list-item>
              <text:list-item text:style-override="id1-3-2-1-1-4-3">
                <text:number>-</text:number>
                <text:p text:style-name="al"> 11 maart 2020 om 13.00 uur: commissie Middelen, Bestuurlijke Zaken en Handhaving (MBH).</text:p>
                <text:p text:style-name="al"/>
              </text:list-item>
            </text:list>
            <text:p text:style-name="common-al">Tijdens de vergaderingen kunt u uw mening geven over een onderwerp op de agenda of over een onderwerp dat op het terrein van de commissies ligt. Hiervoor zijn per spreker 5 minuten per agendapunt uitgetrokken. Dit spreekrecht kunt u, onder vermelding van het onderwerp en naam inspreker, tot 24 uur voor het begin van de vergadering aanvragen bij de voorzitter van de commissie, Postbus 4103, 2980 GC Ridderkerk of e-mailen naar bestuur@wshd.nl.</text:p>
            <text:p text:style-name="common-al">De agenda met bijbehorende stukken liggen tevens ter inzage in het waterschapshuis in Ridderkerk. De vergaderingen worden live uitgezonden via de website van het waterschap. De video-opname is vervolgens ook in de toekomst te raadplegen op internet. Insprekers en toehoorders op de publieke tribune komen ook in beeld. Door het betreden van de vergaderruimte geeft u aan hier geen bezwaar tegen te hebben. De commissievergaderingen zijn ter voorbereiding van de Verenigde Vergadering van 25 maart 2020.</text:p>
            <text:p text:style-name="common-al"> Voor meer informatie kunt u contact opnemen met de commissiesecretaris, via e-mail bestuur@wshd.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februari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H.C. Jongmans MP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6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844 430988</meta:user-defined>
    <meta:user-defined meta:name="DC.title">Openbare commissievergaderingen 9, 10 en 11 maart 2020</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2-28</meta:user-defined>
    <meta:user-defined meta:name="DCTERMS.W3CDTF/OVERHEIDop.jaargang">2020</meta:user-defined>
    <meta:user-defined meta:name="OVERHEIDop.publicationIssue">1967</meta:user-defined>
    <meta:user-defined meta:name="OVERHEIDop.WsbID/DC.identifier">wsb-2020-1967</meta:user-defined>
    <meta:user-defined meta:name="OVERHEIDop.versieInformatie"/>
  </office:meta>
</office:document-meta>
</file>