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7561 verleende vergunning voor het plaatsen van informatieborden (lessenaarborden) op de primaire waterkering (Prins Hendrikzanddijk)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informatieborden (lessenaarborden) op de primaire waterkering (Prins Hendrikzanddijk) op Texel</meta:user-defined>
    <dc:language>nl</dc:language>
    <meta:user-defined meta:name="OVERHEID.EPSG28992/DC.spatial">116097.601 559364.52</meta:user-defined>
    <meta:user-defined meta:name="DC.title">20.0037561 verleende vergunning voor het plaatsen van informatieborden (lessenaarborden) op de primaire waterkering (Prins Hendrikzanddijk) op Texel</meta:user-defined>
    <meta:user-defined meta:name="OVERHEIDop.straatnaam">De Rede</meta:user-defined>
    <meta:user-defined meta:name="OVERHEIDop.woonplaats">Den Hoorn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66</meta:user-defined>
    <meta:user-defined meta:name="OVERHEIDop.WsbID/DC.identifier">wsb-2020-1966</meta:user-defined>
    <meta:user-defined meta:name="OVERHEIDop.versieInformatie"/>
  </office:meta>
</office:document-meta>
</file>