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glasvezelkabel ter plaatse van Kaaisjouwerskade 300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glasvezelkabel ter plaatse van Kaaisjouwerskade 300 te Nijmegen een watervergunning te verlenen. </text:p>
            <text:p text:style-name="common-al">Zaaknummer: 2020004467 </text:p>
            <text:p text:style-name="common-al">Start bezwaartermijn: 24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6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96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96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Kabel-/leidingwerkzaamheden tpv Meijhorst 1109 Nijmegen, specificatie locatie Kaaisjouwerskade 300 (inpanding) te Nijmegen</meta:user-defined>
    <dc:language>nl</dc:language>
    <meta:user-defined meta:name="OVERHEID.EPSG28992/DC.spatial">187192.805926017 429036.726178382</meta:user-defined>
    <meta:user-defined meta:name="DC.title">Waterschap Rivierenland - watervergunning voor het aanleggen van een glasvezelkabel ter plaatse van Kaaisjouwerskade 300 te Nijmegen</meta:user-defined>
    <meta:user-defined meta:name="OVERHEID.PostcodeHuisnummer/OVERHEIDop.postcodeHuisnummer">6541EJ 22</meta:user-defined>
    <meta:user-defined meta:name="OVERHEIDop.straatnaam">Kraanstraat</meta:user-defined>
    <meta:user-defined meta:name="OVERHEIDop.woonplaats">Nijmeg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1961</meta:user-defined>
    <meta:user-defined meta:name="OVERHEIDop.WsbID/DC.identifier">wsb-2020-1961</meta:user-defined>
    <meta:user-defined meta:name="OVERHEIDop.versieInformatie"/>
  </office:meta>
</office:document-meta>
</file>