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gebruikmaken van onderhoudspaden langs watergang Baakse Beek Onderloop tijdens een wandeltoch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onderhoudspaden langs watergang Baakse Beek Onderloop tijdens een wandeltocht</text:p>
            <text:p text:style-name="common-al">Locatie: tussen Schuttestraat te Vorden en Kamphuizerweg te Kranenburg</text:p>
            <text:p text:style-name="common-al">Zaaknummer: WRIJVERG-2-119227</text:p>
            <text:p text:style-name="common-al">Datum bekendmaking beschikking: 2-1-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1571 455554</meta:user-defined>
    <meta:user-defined meta:name="DC.title">Verleende watervergunning, het gebruikmaken van onderhoudspaden langs watergang Baakse Beek Onderloop tijdens een wandeltocht</meta:user-defined>
    <meta:user-defined meta:name="OVERHEID.PostcodeHuisnummer/OVERHEIDop.postcodeHuisnummer">7251MZ 14b</meta:user-defined>
    <meta:user-defined meta:name="OVERHEIDop.straatnaam">Schuttestraat</meta:user-defined>
    <meta:user-defined meta:name="OVERHEIDop.woonplaats">Vorden</meta:user-defined>
    <meta:user-defined meta:name="DCTERMS.W3CDTF/DCTERMS.available">2020-01-10</meta:user-defined>
    <meta:user-defined meta:name="DCTERMS.W3CDTF/OVERHEIDop.jaargang">2020</meta:user-defined>
    <meta:user-defined meta:name="OVERHEIDop.publicationIssue">196</meta:user-defined>
    <meta:user-defined meta:name="OVERHEIDop.WsbID/DC.identifier">wsb-2020-196</meta:user-defined>
    <meta:user-defined meta:name="OVERHEIDop.versieInformatie"/>
  </office:meta>
</office:document-meta>
</file>