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n B-water 068879 en vervangen vlonder in B-water 129704 ter plaatse van Kortland 15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 n B-water 068879 en vervangen vlonder in B-water 129704 ter plaatse van Kortland 15 te Alblasserdam een watervergunning te verlenen. </text:p>
            <text:p text:style-name="common-al">Zaaknummer: 2020016196 </text:p>
            <text:p text:style-name="common-al">Start bezwaartermijn: 24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van de beschoeiing in B-water 068879 en het vervangen van de vlonder in A-water 129704, ter plaatse van de Kortland 15 te Alblasserdam</meta:user-defined>
    <dc:language>nl</dc:language>
    <meta:user-defined meta:name="OVERHEID.EPSG28992/DC.spatial">105712.967626719 430781.663935135</meta:user-defined>
    <meta:user-defined meta:name="DC.title">Waterschap Rivierenland - watervergunning voor het vervangen van een beschoeiing n B-water 068879 en vervangen vlonder in B-water 129704 ter plaatse van Kortland 15 te Alblasserdam</meta:user-defined>
    <meta:user-defined meta:name="OVERHEID.PostcodeHuisnummer/OVERHEIDop.postcodeHuisnummer">2951GM 15</meta:user-defined>
    <meta:user-defined meta:name="OVERHEIDop.straatnaam">Kortland</meta:user-defined>
    <meta:user-defined meta:name="OVERHEIDop.woonplaats">Alblasser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1952</meta:user-defined>
    <meta:user-defined meta:name="OVERHEIDop.WsbID/DC.identifier">wsb-2020-1952</meta:user-defined>
    <meta:user-defined meta:name="OVERHEIDop.versieInformatie"/>
  </office:meta>
</office:document-meta>
</file>