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ggen van de Ruijsbossche Waterloop (ZL34) ten behoeve van het uitbreiden van een bedrijfsperceel door het aanleggen van een verhard buiten opslagterrein en parkeerplaatsen aan de Laarakkerweg te Oisterwijk (Z/19/0755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de Ruijsbossche Waterloop (ZL34) ten behoeve van het uitbreiden van een bedrijfsperceel door het aanleggen van een verhard buiten opslagterrein en parkeerplaatsen aan de Laarakkerweg te Oisterwijk. De werkzaamheden vinden plaats op de percelen, kadastraal bekend als gemeente Oisterwijk (OTW01), sectie B, nummers 3331, 3507 en 3508.</text:p>
            <text:p text:style-name="common-al">Het dagelijks bestuur heeft voor de gevraagde vergunning een beschikking Z/19/07558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444 399885</meta:user-defined>
    <meta:user-defined meta:name="DC.title">Verlening watervergunning voor het verleggen van de Ruijsbossche Waterloop (ZL34) ten behoeve van het uitbreiden van een bedrijfsperceel door het aanleggen van een verhard buiten opslagterrein en parkeerplaatsen aan de Laarakkerweg te Oisterwijk (Z/19/075585)</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20-02-27</meta:user-defined>
    <meta:user-defined meta:name="DCTERMS.W3CDTF/OVERHEIDop.jaargang">2020</meta:user-defined>
    <meta:user-defined meta:name="OVERHEIDop.publicationIssue">1951</meta:user-defined>
    <meta:user-defined meta:name="OVERHEIDop.WsbID/DC.identifier">wsb-2020-1951</meta:user-defined>
    <meta:user-defined meta:name="OVERHEIDop.versieInformatie"/>
  </office:meta>
</office:document-meta>
</file>