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Groenendijk 8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.p.v. Groenendijk 8 te Woudrichem een watervergunning te verlenen. </text:p>
            <text:p text:style-name="common-al">Zaaknummer: 2019155824 </text:p>
            <text:p text:style-name="common-al">Start bezwaartermijn: 08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binnen de beschermingszone van de primaire waterkering t.p.v. Groenendijk 8 te Woudrichem</meta:user-defined>
    <dc:language>nl</dc:language>
    <meta:user-defined meta:name="OVERHEID.EPSG28992/DC.spatial">127450.632 425363.124</meta:user-defined>
    <meta:user-defined meta:name="DC.title">Waterschap Rivierenland - watervergunning voor het uitbreiden van de woning t.p.v. Groenendijk 8 te Woudrichem</meta:user-defined>
    <meta:user-defined meta:name="OVERHEID.PostcodeHuisnummer/OVERHEIDop.postcodeHuisnummer">4285WB 12</meta:user-defined>
    <meta:user-defined meta:name="OVERHEIDop.straatnaam">Groenendijk</meta:user-defined>
    <meta:user-defined meta:name="OVERHEIDop.woonplaats">Woudrich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195</meta:user-defined>
    <meta:user-defined meta:name="OVERHEIDop.WsbID/DC.identifier">wsb-2020-195</meta:user-defined>
    <meta:user-defined meta:name="OVERHEIDop.versieInformatie"/>
  </office:meta>
</office:document-meta>
</file>