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van een watergang en het graven van een watergang en deze door middel van een dam met duiker te overkluizen. De werkzaamheden vinden plaats op het perceel, kadastraal bekend als gemeente Luyksgestel, sectie D, nummers 315,658, 117, 655, 678, 399 (Z/19/0756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watergang en het graven van een watergang en deze door middel van een dam met duiker te overkluizen. De werkzaamheden vinden op het perceel, kadastraal bekend als gemeente Luyksgestel , sectie D  nummers 315, 658, 117, 655, 678, 399.</text:p>
            <text:p text:style-name="common-al">Het dagelijks bestuur heeft voor de gevraagde vergunning een beschikking Z/19/07562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4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881 367201</meta:user-defined>
    <meta:user-defined meta:name="DC.title">Verlening watervergunning voor het dempen van een watergang en het graven van een watergang en deze door middel van een dam met duiker te overkluizen. De werkzaamheden vinden plaats op het perceel, kadastraal bekend als gemeente Luyksgestel, sectie D, nummers 315,658, 117, 655, 678, 399 (Z/19/075623)</meta:user-defined>
    <meta:user-defined meta:name="OVERHEIDop.straatnaam">Hoge Rijt</meta:user-defined>
    <meta:user-defined meta:name="OVERHEIDop.woonplaats">Luyksgestel</meta:user-defined>
    <meta:user-defined meta:name="DCTERMS.W3CDTF/DCTERMS.available">2020-02-27</meta:user-defined>
    <meta:user-defined meta:name="DCTERMS.W3CDTF/OVERHEIDop.jaargang">2020</meta:user-defined>
    <meta:user-defined meta:name="OVERHEIDop.publicationIssue">1949</meta:user-defined>
    <meta:user-defined meta:name="OVERHEIDop.WsbID/DC.identifier">wsb-2020-1949</meta:user-defined>
    <meta:user-defined meta:name="OVERHEIDop.versieInformatie"/>
  </office:meta>
</office:document-meta>
</file>