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hogen van een keerwand en het aanvullen van het dijktalud, Schuwacht 4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2107, 24 februari 2020) Het verhogen  van een keerwand en het aanvullen van het dijktalud en perceel op de primaire waterkering ter plaatse van Schuwacht 40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887.963 433974.757</meta:user-defined>
    <meta:user-defined meta:name="DC.title">Verleende watervergunning voor het verhogen van een keerwand en het aanvullen van het dijktalud, Schuwacht 40 in Lekkerkerk</meta:user-defined>
    <meta:user-defined meta:name="OVERHEID.PostcodeHuisnummer/OVERHEIDop.postcodeHuisnummer">2941EE 40</meta:user-defined>
    <meta:user-defined meta:name="OVERHEIDop.straatnaam">Schuwacht</meta:user-defined>
    <meta:user-defined meta:name="OVERHEIDop.woonplaats">Lekkerkerk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45</meta:user-defined>
    <meta:user-defined meta:name="OVERHEIDop.WsbID/DC.identifier">wsb-2020-1945</meta:user-defined>
    <meta:user-defined meta:name="OVERHEIDop.versieInformatie"/>
  </office:meta>
</office:document-meta>
</file>