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7471 verleende vergunning voor het verwijderen en plaatsen (vervangen) van een buismast nabij en in de beschermingszone van een primaire waterkering, t.h.v. Strandweg 4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plaatsen (vervangen) van een buismast nabij en in de beschermingszone van een primaire waterkering, t.h.v. Strandweg 4 in Petten</meta:user-defined>
    <dc:language>nl</dc:language>
    <meta:user-defined meta:name="OVERHEID.EPSG28992/DC.spatial">105810.381 531691.426</meta:user-defined>
    <meta:user-defined meta:name="DC.title">20.0037471 verleende vergunning voor het verwijderen en plaatsen (vervangen) van een buismast nabij en in de beschermingszone van een primaire waterkering, t.h.v. Strandweg 4 in Petten</meta:user-defined>
    <meta:user-defined meta:name="OVERHEID.PostcodeHuisnummer/OVERHEIDop.postcodeHuisnummer">1755LA 4</meta:user-defined>
    <meta:user-defined meta:name="OVERHEIDop.straatnaam">Strandweg</meta:user-defined>
    <meta:user-defined meta:name="OVERHEIDop.woonplaats">Pe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42</meta:user-defined>
    <meta:user-defined meta:name="OVERHEIDop.WsbID/DC.identifier">wsb-2020-1942</meta:user-defined>
    <meta:user-defined meta:name="OVERHEIDop.versieInformatie"/>
  </office:meta>
</office:document-meta>
</file>