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394 ingevolge de Keur waterschap Brabantse Delta 2015 bekend gemaakt op 21 februari 2020 voor het  hebben en onderhouden van: een tuin (hieronder wordt verstaan: beplanting/bomen) tot aan de insteek van een a-water; bouwwerken in een a-water (hekwerken haaks (erfafscheiding) en een vlonder met grondkerende constructies), en hekwerken haaks (erfafscheiding) op een a-water ter hoogte van Swalm 36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59.524 394986.318</meta:user-defined>
    <meta:user-defined meta:name="DC.title">Watervergunning van waterschap Brabantse Delta voor waterhuishoudkundige werkzaamheden ter hoogte van Swalm 36 te Tilburg.</meta:user-defined>
    <meta:user-defined meta:name="OVERHEID.PostcodeHuisnummer/OVERHEIDop.postcodeHuisnummer">5032EL 36</meta:user-defined>
    <meta:user-defined meta:name="OVERHEIDop.straatnaam">Swalm</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91394|exb-2020-9533</meta:user-defined>
    <meta:user-defined meta:name="OVERHEIDop.publicationIssue">1940</meta:user-defined>
    <meta:user-defined meta:name="OVERHEIDop.WsbID/DC.identifier">wsb-2020-1940</meta:user-defined>
    <meta:user-defined meta:name="OVERHEIDop.versieInformatie"/>
  </office:meta>
</office:document-meta>
</file>