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7429 verleende vergunning voor Aanvraag watervergunning wijzigen van een bestaande dam Wester Boekelweg 4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wijzigen van een bestaande dam Wester Boekelweg 4 Hoogwoud</meta:user-defined>
    <dc:language>nl</dc:language>
    <meta:user-defined meta:name="OVERHEID.EPSG28992/DC.spatial">122264.17 524830.18</meta:user-defined>
    <meta:user-defined meta:name="DC.title">20.0037429 verleende vergunning voor Aanvraag watervergunning wijzigen van een bestaande dam Wester Boekelweg 4 Hoogwoud</meta:user-defined>
    <meta:user-defined meta:name="OVERHEID.PostcodeHuisnummer/OVERHEIDop.postcodeHuisnummer">1718MK 4</meta:user-defined>
    <meta:user-defined meta:name="OVERHEIDop.straatnaam">Wester Boekelweg</meta:user-defined>
    <meta:user-defined meta:name="OVERHEIDop.woonplaats">Hoogwoud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34</meta:user-defined>
    <meta:user-defined meta:name="OVERHEIDop.WsbID/DC.identifier">wsb-2020-1934</meta:user-defined>
    <meta:user-defined meta:name="OVERHEIDop.versieInformatie"/>
  </office:meta>
</office:document-meta>
</file>