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7417 verleende vergunning voor het vervangen gasleiding (brugbuis) in open ontgraving in een regionale waterkering, waarbij een brug wordt gekruist, nabij Lagedijk 143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gasleiding (brugbuis) in open ontgraving in een regionale waterkering, waarbij een brug wordt gekruist, nabij Lagedijk 143 in Zaandijk</meta:user-defined>
    <dc:language>nl</dc:language>
    <meta:user-defined meta:name="OVERHEID.EPSG28992/DC.spatial">115718.6 499404.98</meta:user-defined>
    <meta:user-defined meta:name="DC.title">20.0037417 verleende vergunning voor het vervangen gasleiding (brugbuis) in open ontgraving in een regionale waterkering, waarbij een brug wordt gekruist, nabij Lagedijk 143 in Zaandijk</meta:user-defined>
    <meta:user-defined meta:name="OVERHEID.PostcodeHuisnummer/OVERHEIDop.postcodeHuisnummer">1544BE 143</meta:user-defined>
    <meta:user-defined meta:name="OVERHEIDop.straatnaam">Lagedijk</meta:user-defined>
    <meta:user-defined meta:name="OVERHEIDop.woonplaats">Zaand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32</meta:user-defined>
    <meta:user-defined meta:name="OVERHEIDop.WsbID/DC.identifier">wsb-2020-1932</meta:user-defined>
    <meta:user-defined meta:name="OVERHEIDop.versieInformatie"/>
  </office:meta>
</office:document-meta>
</file>