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en leidingen in kern- en beschermingszone van hoofdwatergang Kroddebuurstermaar, nabij Eestumerweg 39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februari 2020 tot en met  6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285.915 591244.363</meta:user-defined>
    <meta:user-defined meta:name="DC.title">Watervergunning voor het leggen van kabels en leidingen in kern- en beschermingszone van hoofdwatergang Kroddebuurstermaar, nabij Eestumerweg 39 te Ten Post.</meta:user-defined>
    <meta:user-defined meta:name="OVERHEID.PostcodeHuisnummer/OVERHEIDop.postcodeHuisnummer">9792RB 39</meta:user-defined>
    <meta:user-defined meta:name="OVERHEIDop.straatnaam">Eestumerweg</meta:user-defined>
    <meta:user-defined meta:name="OVERHEIDop.woonplaats">Ten Post</meta:user-defined>
    <meta:user-defined meta:name="DCTERMS.W3CDTF/DCTERMS.available">2020-02-26</meta:user-defined>
    <meta:user-defined meta:name="DCTERMS.W3CDTF/OVERHEIDop.jaargang">2020</meta:user-defined>
    <meta:user-defined meta:name="OVERHEIDop.externeBijlage">33555_vergunning|exb-2020-9497</meta:user-defined>
    <meta:user-defined meta:name="OVERHEIDop.publicationIssue">1929</meta:user-defined>
    <meta:user-defined meta:name="OVERHEIDop.WsbID/DC.identifier">wsb-2020-1929</meta:user-defined>
    <meta:user-defined meta:name="OVERHEIDop.versieInformatie"/>
  </office:meta>
</office:document-meta>
</file>