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vijver ter plaatse van Klemit 3 te W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vijver ter plaatse van Klemit 3 te Well een watervergunning te verlenen. </text:p>
            <text:p text:style-name="common-al">Zaaknummer: 2020003072 </text:p>
            <text:p text:style-name="common-al">Start bezwaartermijn: 2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een vijver in een primaire waterkering ter plaatse van de locatie Klemit 3 te Well</meta:user-defined>
    <dc:language>nl</dc:language>
    <meta:user-defined meta:name="OVERHEID.EPSG28992/DC.spatial">140761.76 419303.33</meta:user-defined>
    <meta:user-defined meta:name="DC.title">Waterschap Rivierenland - watervergunning voor aanleg van een vijver ter plaatse van Klemit 3 te Well</meta:user-defined>
    <meta:user-defined meta:name="OVERHEID.PostcodeHuisnummer/OVERHEIDop.postcodeHuisnummer">5325KG 3</meta:user-defined>
    <meta:user-defined meta:name="OVERHEIDop.straatnaam">Klemit</meta:user-defined>
    <meta:user-defined meta:name="OVERHEIDop.woonplaats">Wel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27</meta:user-defined>
    <meta:user-defined meta:name="OVERHEIDop.WsbID/DC.identifier">wsb-2020-1927</meta:user-defined>
    <meta:user-defined meta:name="OVERHEIDop.versieInformatie"/>
  </office:meta>
</office:document-meta>
</file>