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168 verleende vergunning voor het aanleggen van een dam in de dijksloot langs de Zuidoosterpolderdijk en het verbreden van een greppelslootje nabij Engewormer 2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in de dijksloot langs de Zuidoosterpolderdijk en het verbreden van een greppelslootje nabij Engewormer 28 in Wormer</meta:user-defined>
    <dc:language>nl</dc:language>
    <meta:user-defined meta:name="OVERHEID.EPSG28992/DC.spatial">118665.885 500631.489</meta:user-defined>
    <meta:user-defined meta:name="DC.title">20.0037168 verleende vergunning voor het aanleggen van een dam in de dijksloot langs de Zuidoosterpolderdijk en het verbreden van een greppelslootje nabij Engewormer 28 in Wormer</meta:user-defined>
    <meta:user-defined meta:name="OVERHEID.PostcodeHuisnummer/OVERHEIDop.postcodeHuisnummer">1531MX 28</meta:user-defined>
    <meta:user-defined meta:name="OVERHEIDop.straatnaam">Engewormer</meta:user-defined>
    <meta:user-defined meta:name="OVERHEIDop.woonplaats">Worm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26</meta:user-defined>
    <meta:user-defined meta:name="OVERHEIDop.WsbID/DC.identifier">wsb-2020-1926</meta:user-defined>
    <meta:user-defined meta:name="OVERHEIDop.versieInformatie"/>
  </office:meta>
</office:document-meta>
</file>