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leidingwerkzaamheden parallel aan waterloop WL03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nexis Netbeheer B.V. te ‘s-Hertogenbosch voor het aanbrengen en hebben van een distributieleiding parallel aan waterloop WL03175 (afvoervak AV19340) en kruisend met duiker DK23705, ter plaatse van de percelen kadastraal bekend als gemeente Coevorden, sectie M, nummers 733, 735 en 736 te Coevorden. 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02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4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2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2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2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881 521800</meta:user-defined>
    <meta:user-defined meta:name="DC.title">Coevorden, leidingwerkzaamheden parallel aan waterloop WL03175</meta:user-defined>
    <meta:user-defined meta:name="OVERHEID.PostcodeHuisnummer/OVERHEIDop.postcodeHuisnummer">7741RV 32</meta:user-defined>
    <meta:user-defined meta:name="OVERHEIDop.straatnaam">Anne Franklaan</meta:user-defined>
    <meta:user-defined meta:name="OVERHEIDop.woonplaats">Coevorden</meta:user-defined>
    <meta:user-defined meta:name="DCTERMS.W3CDTF/DCTERMS.available">2020-02-26</meta:user-defined>
    <meta:user-defined meta:name="DCTERMS.W3CDTF/OVERHEIDop.jaargang">2020</meta:user-defined>
    <meta:user-defined meta:name="OVERHEIDop.externeBijlage">besluit|exb-2020-9464</meta:user-defined>
    <meta:user-defined meta:name="OVERHEIDop.publicationIssue">1925</meta:user-defined>
    <meta:user-defined meta:name="OVERHEIDop.WsbID/DC.identifier">wsb-2020-1925</meta:user-defined>
    <meta:user-defined meta:name="OVERHEIDop.versieInformatie"/>
  </office:meta>
</office:document-meta>
</file>