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978 verleende vergunning voor het stichten van een onderbemaling tussen de Grote Waterling en de Voorkamp in d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tichten van een onderbemaling tussen de Grote Waterling en de Voorkamp in de Beets</meta:user-defined>
    <dc:language>nl</dc:language>
    <meta:user-defined meta:name="OVERHEID.EPSG28992/DC.spatial">127332.579 511952.614</meta:user-defined>
    <meta:user-defined meta:name="DC.title">20.0036978 verleende vergunning voor het stichten van een onderbemaling tussen de Grote Waterling en de Voorkamp in de Beets</meta:user-defined>
    <meta:user-defined meta:name="OVERHEID.PostcodeHuisnummer/OVERHEIDop.postcodeHuisnummer">1475JM 5</meta:user-defined>
    <meta:user-defined meta:name="OVERHEIDop.straatnaam">Voorkamp</meta:user-defined>
    <meta:user-defined meta:name="OVERHEIDop.woonplaats">Beets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24</meta:user-defined>
    <meta:user-defined meta:name="OVERHEIDop.WsbID/DC.identifier">wsb-2020-1924</meta:user-defined>
    <meta:user-defined meta:name="OVERHEIDop.versieInformatie"/>
  </office:meta>
</office:document-meta>
</file>