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voeren van een coaxkabel in bestaande mantelbuis, Kastanjeplein 105 en 10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2739, 24 februari 2020) Het invoeren van een coaxkabel in een bestaande mantelbuis over een duiker welke twee hoofdwatergangen met elkaar verbindt ter plaatse van Kastanjeplein 105 en 10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683.85 441415.56</meta:user-defined>
    <meta:user-defined meta:name="OVERHEID.EPSG28992/DC.spatial">91661.25 441478.6</meta:user-defined>
    <meta:user-defined meta:name="DC.title">Verleende watervergunning voor het invoeren van een coaxkabel in bestaande mantelbuis, Kastanjeplein 105 en 107 in Rotterdam</meta:user-defined>
    <meta:user-defined meta:name="OVERHEID.PostcodeHuisnummer/OVERHEIDop.postcodeHuisnummer">3053CB 105</meta:user-defined>
    <meta:user-defined meta:name="OVERHEID.PostcodeHuisnummer/OVERHEIDop.postcodeHuisnummer">3053CB 107</meta:user-defined>
    <meta:user-defined meta:name="OVERHEIDop.straatnaam">Kastanjeplein</meta:user-defined>
    <meta:user-defined meta:name="OVERHEIDop.straatnaam">Kastanjeplein</meta:user-defined>
    <meta:user-defined meta:name="OVERHEIDop.woonplaats">Rotterdam</meta:user-defined>
    <meta:user-defined meta:name="OVERHEIDop.woonplaats">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23</meta:user-defined>
    <meta:user-defined meta:name="OVERHEIDop.WsbID/DC.identifier">wsb-2020-1923</meta:user-defined>
    <meta:user-defined meta:name="OVERHEIDop.versieInformatie"/>
  </office:meta>
</office:document-meta>
</file>