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Kadeverbetering Veenderpolder te Kaag en Braas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8 februari 2020 een projectplan voor Kadeverbetering Veenderpolder vastgesteld.</text:p>
            <text:p text:style-name="common-al">Het projectplan betreft:</text:p>
            <text:p text:style-name="common-al">De kades van de Veenderpolder voldoen niet aan de normering die de provincie heeft opgesteld. Dit blijkt uit de verplichte veiligheidstoetsingen die in 7 april 2011 zijn uitgevoerd. Het doel van de kadeverbetering is om de functie van de kade, namelijk het keren van water, weer op het vereiste niveau te brengen. Om aan de vereiste veiligheidsnorm te voldoen, worden de volgende aanpassingen aan het waterstaatwerk uitgevoerd:</text:p>
            <text:p text:style-name="common-al"/>
            <text:list text:style-name="id1-3-2-1-1-5">
              <text:list-item text:style-override="id1-3-2-1-1-5-1">
                <text:number>1.</text:number>
                <text:p text:style-name="al">het plaatselijk verhogen van de kruin van de kade met klei;</text:p>
              </text:list-item>
              <text:list-item text:style-override="id1-3-2-1-1-5-2">
                <text:number>2.</text:number>
                <text:p text:style-name="al">het plaatselijk versterken van het binnentalud door middel van het ophogen van het binnentalud met klei en lokaal het aanbrengen van een steunberm om voldoende tegendruk te geven.</text:p>
              </text:list-item>
            </text:list>
            <text:p text:style-name="common-al"> </text:p>
            <text:p text:style-name="common-al">Het projectplan kan van 3 maart 2020 tot en met 14 april 2020 worden ingezien:</text:p>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3 maart 2020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101892.691 465487.64</meta:user-defined>
    <meta:user-defined meta:name="DC.title">Bekendmaking definitief projectplan Kadeverbetering Veenderpolder te Kaag en Braassem</meta:user-defined>
    <meta:user-defined meta:name="OVERHEID.PostcodeHuisnummer/OVERHEIDop.postcodeHuisnummer">2371AH 8</meta:user-defined>
    <meta:user-defined meta:name="OVERHEIDop.straatnaam">Aderweg</meta:user-defined>
    <meta:user-defined meta:name="OVERHEIDop.woonplaats">Roelofarendsveen</meta:user-defined>
    <meta:user-defined meta:name="DCTERMS.W3CDTF/DCTERMS.available">2020-03-02</meta:user-defined>
    <meta:user-defined meta:name="OVERHEIDop.externeBijlage">besluit|exb-2020-9442</meta:user-defined>
    <meta:user-defined meta:name="OVERHEIDop.externeBijlage">projectplan|exb-2020-9443</meta:user-defined>
    <meta:user-defined meta:name="OVERHEIDop.externeBijlage">bijlage|exb-2020-9444</meta:user-defined>
    <meta:user-defined meta:name="DCTERMS.W3CDTF/OVERHEIDop.jaargang">2020</meta:user-defined>
    <meta:user-defined meta:name="OVERHEIDop.publicationIssue">1922</meta:user-defined>
    <meta:user-defined meta:name="OVERHEIDop.WsbID/DC.identifier">wsb-2020-1922</meta:user-defined>
    <meta:user-defined meta:name="OVERHEIDop.versieInformatie"/>
  </office:meta>
</office:document-meta>
</file>