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948 verleende vergunning voor het uitvoeren van diverse werkzaamheden in verband met het bouw- en woonrijp maken van Reigersborg V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in verband met het bouw- en woonrijp maken van Reigersborg V in Hoogkarspel</meta:user-defined>
    <dc:language>nl</dc:language>
    <meta:user-defined meta:name="OVERHEID.EPSG28992/DC.spatial">140022.78 522680.29</meta:user-defined>
    <meta:user-defined meta:name="DC.title">20.0036948 verleende vergunning voor het uitvoeren van diverse werkzaamheden in verband met het bouw- en woonrijp maken van Reigersborg V in Hoogkarspel</meta:user-defined>
    <meta:user-defined meta:name="OVERHEID.PostcodeHuisnummer/OVERHEIDop.postcodeHuisnummer">1616GX 33</meta:user-defined>
    <meta:user-defined meta:name="OVERHEIDop.straatnaam">Kluut</meta:user-defined>
    <meta:user-defined meta:name="OVERHEIDop.woonplaats">Hoogkarsp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19</meta:user-defined>
    <meta:user-defined meta:name="OVERHEIDop.WsbID/DC.identifier">wsb-2020-1919</meta:user-defined>
    <meta:user-defined meta:name="OVERHEIDop.versieInformatie"/>
  </office:meta>
</office:document-meta>
</file>