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ekwerk langs de Teunis Stooplaan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hekwerk langs de Teunis Stooplaan in Hendrik-Ido-Ambacht, dossiernummer VTH194271.</text:p>
            <text:p text:style-name="common-al">Start bezwaartermijn (6 weken): 24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688.391 429100.902</meta:user-defined>
    <meta:user-defined meta:name="DC.title">Het plaatsen van een hekwerk langs de Teunis Stooplaan in Hendrik-Ido-Ambacht</meta:user-defined>
    <meta:user-defined meta:name="OVERHEIDop.straatnaam">Noordeinde</meta:user-defined>
    <meta:user-defined meta:name="OVERHEIDop.woonplaats">Hendrik-Ido-Ambacht</meta:user-defined>
    <meta:user-defined meta:name="DCTERMS.W3CDTF/DCTERMS.available">2020-02-26</meta:user-defined>
    <meta:user-defined meta:name="DCTERMS.W3CDTF/OVERHEIDop.jaargang">2020</meta:user-defined>
    <meta:user-defined meta:name="OVERHEIDop.publicationIssue">1918</meta:user-defined>
    <meta:user-defined meta:name="OVERHEIDop.WsbID/DC.identifier">wsb-2020-1918</meta:user-defined>
    <meta:user-defined meta:name="OVERHEIDop.versieInformatie"/>
  </office:meta>
</office:document-meta>
</file>