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lopen van een schakelstation aan de Ringdijk 380 in Ridder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slopen van een schakelstation aan de Ringdijk 380 in Ridderkerk, dossiernummer VTH194206.</text:p>
            <text:p text:style-name="common-al">Start bezwaartermijn (6 weken): 24 februari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4 februari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17</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917</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917</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1929 433232</meta:user-defined>
    <meta:user-defined meta:name="DC.title">Het slopen van een schakelstation aan de Ringdijk 380 in Ridderkerk</meta:user-defined>
    <meta:user-defined meta:name="OVERHEID.PostcodeHuisnummer/OVERHEIDop.postcodeHuisnummer">2983GS 380</meta:user-defined>
    <meta:user-defined meta:name="OVERHEIDop.straatnaam">Ringdijk</meta:user-defined>
    <meta:user-defined meta:name="OVERHEIDop.woonplaats">Ridderkerk</meta:user-defined>
    <meta:user-defined meta:name="DCTERMS.W3CDTF/DCTERMS.available">2020-02-26</meta:user-defined>
    <meta:user-defined meta:name="DCTERMS.W3CDTF/OVERHEIDop.jaargang">2020</meta:user-defined>
    <meta:user-defined meta:name="OVERHEIDop.publicationIssue">1917</meta:user-defined>
    <meta:user-defined meta:name="OVERHEIDop.WsbID/DC.identifier">wsb-2020-1917</meta:user-defined>
    <meta:user-defined meta:name="OVERHEIDop.versieInformatie"/>
  </office:meta>
</office:document-meta>
</file>