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ekdoornse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phogen van het maaiveld t.b.v. de gronddekking boven een gasleiding nabij de Sekdoornsedijk in Zwolle (<text:span text:style-name="nadrukcur">dossiernummer Z/20/031697; verzenddatum 24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729.013 499720.484</meta:user-defined>
    <meta:user-defined meta:name="DC.title">Watervergunning voor de locatie nabij de Sekdoornsedijk in Zwolle</meta:user-defined>
    <meta:user-defined meta:name="OVERHEID.PostcodeHuisnummer/OVERHEIDop.postcodeHuisnummer">8013PJ 2</meta:user-defined>
    <meta:user-defined meta:name="OVERHEIDop.straatnaam">Sekdoornsedijk</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1914</meta:user-defined>
    <meta:user-defined meta:name="OVERHEIDop.WsbID/DC.identifier">wsb-2020-1914</meta:user-defined>
    <meta:user-defined meta:name="OVERHEIDop.versieInformatie"/>
  </office:meta>
</office:document-meta>
</file>