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928 verleende vergunning voor het graven van een waterloop en de aanleg van een dam en duikers ten westen van Creutzberglaan 25 t/m 35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van een waterloop en de aanleg van een dam en duikers ten westen van Creutzberglaan 25 t/m 35 in Beverwijk</meta:user-defined>
    <dc:language>nl</dc:language>
    <meta:user-defined meta:name="OVERHEID.EPSG28992/DC.spatial">104134.91 500330.73</meta:user-defined>
    <meta:user-defined meta:name="DC.title">20.0036928 verleende vergunning voor het graven van een waterloop en de aanleg van een dam en duikers ten westen van Creutzberglaan 25 t/m 35 in Beverwijk</meta:user-defined>
    <meta:user-defined meta:name="OVERHEID.PostcodeHuisnummer/OVERHEIDop.postcodeHuisnummer">1943NR 29</meta:user-defined>
    <meta:user-defined meta:name="OVERHEIDop.straatnaam">Creutzberglaan</meta:user-defined>
    <meta:user-defined meta:name="OVERHEIDop.woonplaats">Beverw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13</meta:user-defined>
    <meta:user-defined meta:name="OVERHEIDop.WsbID/DC.identifier">wsb-2020-1913</meta:user-defined>
    <meta:user-defined meta:name="OVERHEIDop.versieInformatie"/>
  </office:meta>
</office:document-meta>
</file>