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2020-001651 het aanbrengen en hebben van een drukleiding ter plaatse van Margaretha’s Hoeve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anuari 2020 een besluit genomen aan De Wilde Infra &amp; Cultuurtechniek B.V. voor het middels een gestuurde boring aanbrengen en hebben van een drukleiding in een kwetsbaar kwelgebied van de Haarlemmermeer ter plaatse van Margaretha’s Hoeve, kadastraal bekend als gemeente Haarlemmermeer, sectie AF, nummer 264.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0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15.656 474343.251</meta:user-defined>
    <meta:user-defined meta:name="DC.title">Rectificatie publicatie watervergunning 2020-001651 het aanbrengen en hebben van een drukleiding ter plaatse van Margaretha’s Hoeve in de gemeente Haarlemmermeer</meta:user-defined>
    <meta:user-defined meta:name="OVERHEID.PostcodeHuisnummer/OVERHEIDop.postcodeHuisnummer">2151MA 1327</meta:user-defined>
    <meta:user-defined meta:name="OVERHEIDop.straatnaam">Hoofdweg</meta:user-defined>
    <meta:user-defined meta:name="OVERHEIDop.woonplaats">Nieuw-Vennep</meta:user-defined>
    <meta:user-defined meta:name="DCTERMS.W3CDTF/DCTERMS.available">2020-02-25</meta:user-defined>
    <meta:user-defined meta:name="DCTERMS.W3CDTF/OVERHEIDop.jaargang">2020</meta:user-defined>
    <meta:user-defined meta:name="OVERHEIDop.externeBijlage">2020-001651|exb-2020-9389</meta:user-defined>
    <meta:user-defined meta:name="OVERHEIDop.publicationIssue">1911</meta:user-defined>
    <meta:user-defined meta:name="OVERHEIDop.WsbID/DC.identifier">wsb-2020-1911</meta:user-defined>
    <meta:user-defined meta:name="OVERHEIDop.versieInformatie"/>
  </office:meta>
</office:document-meta>
</file>