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De Loege 2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in een watergang ter hoogte van De Loege 2 in Hollandscheveld (<text:span text:style-name="nadrukcur">dossiernummer Z/19/030741; verzenddatum 8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3309 524559</meta:user-defined>
    <meta:user-defined meta:name="DC.title">Watervergunning voor de locatie ter hoogte van De Loege 2 in Hollandscheveld</meta:user-defined>
    <meta:user-defined meta:name="OVERHEID.PostcodeHuisnummer/OVERHEIDop.postcodeHuisnummer">7913RJ 2</meta:user-defined>
    <meta:user-defined meta:name="OVERHEIDop.straatnaam">De Loege</meta:user-defined>
    <meta:user-defined meta:name="OVERHEIDop.woonplaats">Hollandscheveld</meta:user-defined>
    <meta:user-defined meta:name="DCTERMS.W3CDTF/DCTERMS.available">2020-01-10</meta:user-defined>
    <meta:user-defined meta:name="DCTERMS.W3CDTF/OVERHEIDop.jaargang">2020</meta:user-defined>
    <meta:user-defined meta:name="OVERHEIDop.publicationIssue">191</meta:user-defined>
    <meta:user-defined meta:name="OVERHEIDop.WsbID/DC.identifier">wsb-2020-191</meta:user-defined>
    <meta:user-defined meta:name="OVERHEIDop.versieInformatie"/>
  </office:meta>
</office:document-meta>
</file>