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710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besluit genomen aan Schiphol Nederland BV voor het uitvoeren van ontgravingen, het tijdelijk hebben en weer aanvullen van diverse bouwsleuven en het aanbrengen, het tijdelijk hebben en weer wegnemen van horizontale drainbemaling dieper dan 1,50 m min maaiveld in kwetsbaar kwelgebied in de Haarlemmermeerpolder ten behoeve van het uitvoeren van Groot Onderhoud aan de Oostbaan (04-22) op de luchthaven Schiphol in de gemeente Haarlemmermeer. </text:p>
            <text:p text:style-name="common-al"/>
            <text:p text:style-name="common-al">De stukken liggen tot en met 2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022.983 480453.957</meta:user-defined>
    <meta:user-defined meta:name="DC.title">Publicatie besluit 2020-003710 diverse werkzaamheden op luchthaven Schiphol in de gemeente Haarlemmermeer</meta:user-defined>
    <meta:user-defined meta:name="OVERHEID.PostcodeHuisnummer/OVERHEIDop.postcodeHuisnummer">1117BJ 11</meta:user-defined>
    <meta:user-defined meta:name="OVERHEIDop.straatnaam">Ringvaart-Schipholdijk</meta:user-defined>
    <meta:user-defined meta:name="OVERHEIDop.woonplaats">Schiphol</meta:user-defined>
    <meta:user-defined meta:name="DCTERMS.W3CDTF/DCTERMS.available">2020-02-25</meta:user-defined>
    <meta:user-defined meta:name="DCTERMS.W3CDTF/OVERHEIDop.jaargang">2020</meta:user-defined>
    <meta:user-defined meta:name="OVERHEIDop.externeBijlage">2020-003710|exb-2020-9386</meta:user-defined>
    <meta:user-defined meta:name="OVERHEIDop.publicationIssue">1908</meta:user-defined>
    <meta:user-defined meta:name="OVERHEIDop.WsbID/DC.identifier">wsb-2020-1908</meta:user-defined>
    <meta:user-defined meta:name="OVERHEIDop.versieInformatie"/>
  </office:meta>
</office:document-meta>
</file>