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inning 2019-021926 de vernieuwbouw van de woning aan de Vlamingstraat 1-3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0 februari 2020 een vergunning verleend aan Gemeente Zoetermeer voor de vernieuwbouw van de woning in de kern- en beschermingszone van de regionale waterkering met behoud van de bestaande kelder aan de Vlamingstraat 1-3 in Zoetermeer. </text:p>
            <text:p text:style-name="common-al"/>
            <text:p text:style-name="common-al">De stukken liggen tot en met 2 april 2020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Hartman van de afdeling Vergunningverlening &amp; Handhaving, telefoon (071) 306 34 77. </text:p>
            <text:p text:style-name="common-al"/>
            <text:p text:style-name="last-al">Leiden, 20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06</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06</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06</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3645.2 452511.1</meta:user-defined>
    <meta:user-defined meta:name="DC.title">Publicatie waterverguinning 2019-021926 de vernieuwbouw van de woning aan de Vlamingstraat 1-3 in Zoetermeer</meta:user-defined>
    <meta:user-defined meta:name="OVERHEID.PostcodeHuisnummer/OVERHEIDop.postcodeHuisnummer">2712BZ 1</meta:user-defined>
    <meta:user-defined meta:name="OVERHEIDop.straatnaam">Vlamingstraat</meta:user-defined>
    <meta:user-defined meta:name="OVERHEIDop.woonplaats">Zoetermeer</meta:user-defined>
    <meta:user-defined meta:name="DCTERMS.W3CDTF/DCTERMS.available">2020-02-25</meta:user-defined>
    <meta:user-defined meta:name="DCTERMS.W3CDTF/OVERHEIDop.jaargang">2020</meta:user-defined>
    <meta:user-defined meta:name="OVERHEIDop.externeBijlage">2019-021926|exb-2020-9384</meta:user-defined>
    <meta:user-defined meta:name="OVERHEIDop.publicationIssue">1906</meta:user-defined>
    <meta:user-defined meta:name="OVERHEIDop.WsbID/DC.identifier">wsb-2020-1906</meta:user-defined>
    <meta:user-defined meta:name="OVERHEIDop.versieInformatie"/>
  </office:meta>
</office:document-meta>
</file>