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581 het leggen en hebben van een mantelbuis nabij Stationsweg 6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besluit genomen aan Glasvezel Buitenaf B.V. voor het leggen middels een gestuurde boring en hebben van een mantelbuis Ø 110 mm PE100 SDR11 in de kern- en beschermingszone van de regionale kering en in kwetsbaar kwelgebied, met het intredepunt binnen de zone van de regionale kering nabij de Stationsweg 6 te Aarlanderveen. </text:p>
            <text:p text:style-name="common-al"/>
            <text:p text:style-name="common-al">De stukken liggen tot en met 2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20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777.362 461539.083</meta:user-defined>
    <meta:user-defined meta:name="DC.title">Publicatie besluit 2020-002581 het leggen en hebben van een mantelbuis nabij Stationsweg 6 te Aarlanderveen</meta:user-defined>
    <meta:user-defined meta:name="OVERHEID.PostcodeHuisnummer/OVERHEIDop.postcodeHuisnummer">2445AH 6</meta:user-defined>
    <meta:user-defined meta:name="OVERHEIDop.straatnaam">Stationsweg</meta:user-defined>
    <meta:user-defined meta:name="OVERHEIDop.woonplaats">Aarlanderveen</meta:user-defined>
    <meta:user-defined meta:name="DCTERMS.W3CDTF/DCTERMS.available">2020-02-25</meta:user-defined>
    <meta:user-defined meta:name="DCTERMS.W3CDTF/OVERHEIDop.jaargang">2020</meta:user-defined>
    <meta:user-defined meta:name="OVERHEIDop.externeBijlage">2020-002581|exb-2020-9383</meta:user-defined>
    <meta:user-defined meta:name="OVERHEIDop.publicationIssue">1905</meta:user-defined>
    <meta:user-defined meta:name="OVERHEIDop.WsbID/DC.identifier">wsb-2020-1905</meta:user-defined>
    <meta:user-defined meta:name="OVERHEIDop.versieInformatie"/>
  </office:meta>
</office:document-meta>
</file>