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010 het leggen en hebben ter plaatse van de Herenweg 143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besluit genomen aan Ziggo BV voor het leggen middels een boogzinker en hebben van een mantelbuis Ø 63 mm PE100 SDR11 in de kernzone van de regionale kering ter plaatse van de Herenweg 143 te Rijnsaterwoude. </text:p>
            <text:p text:style-name="common-al"/>
            <text:p text:style-name="common-al">De stukken liggen tot en met 2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54 467760</meta:user-defined>
    <meta:user-defined meta:name="DC.title">Publicatie besluit 2020-003010 het leggen en hebben ter plaatse van de Herenweg 143 te Rijnsaterwoude</meta:user-defined>
    <meta:user-defined meta:name="OVERHEID.PostcodeHuisnummer/OVERHEIDop.postcodeHuisnummer">2465AG 143</meta:user-defined>
    <meta:user-defined meta:name="OVERHEIDop.straatnaam">Herenweg</meta:user-defined>
    <meta:user-defined meta:name="OVERHEIDop.woonplaats">Rijnsaterwoude</meta:user-defined>
    <meta:user-defined meta:name="DCTERMS.W3CDTF/DCTERMS.available">2020-02-25</meta:user-defined>
    <meta:user-defined meta:name="DCTERMS.W3CDTF/OVERHEIDop.jaargang">2020</meta:user-defined>
    <meta:user-defined meta:name="OVERHEIDop.externeBijlage">2020-003010|exb-2020-9382</meta:user-defined>
    <meta:user-defined meta:name="OVERHEIDop.publicationIssue">1904</meta:user-defined>
    <meta:user-defined meta:name="OVERHEIDop.WsbID/DC.identifier">wsb-2020-1904</meta:user-defined>
    <meta:user-defined meta:name="OVERHEIDop.versieInformatie"/>
  </office:meta>
</office:document-meta>
</file>