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00481 onttrekken van freatisch grondater ter hoogte van de Gemaalbrug/ de Nieuwe Vaart in Stompwijk</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0 februari 2020 een vergunning verleend aan KWS Infra B.V voor het gedurende een periode van maximaal vier weken onttrekken van freatisch grondwater door middel van verticale filters met een debiet van circa 10 m3 per uur en een waterbezwaar van 6.720 m3 ter hoogte van de Gemaalbrug/de Nieuwe Vaart in Stompwijk. </text:p>
            <text:p text:style-name="common-al"/>
            <text:p text:style-name="common-al">De stukken liggen tot en met 2 april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A. Zonneveld van de afdeling Vergunningverlening &amp; Handhaving, telefoon (071) 306 36 05. </text:p>
            <text:p text:style-name="common-al"/>
            <text:p text:style-name="last-al">Leiden, 20 februari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903</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903</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903</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88539.416 455206.183</meta:user-defined>
    <meta:user-defined meta:name="DC.title">Publicatie watervergunning 2020-000481 onttrekken van freatisch grondater ter hoogte van de Gemaalbrug/ de Nieuwe Vaart in Stompwijk</meta:user-defined>
    <meta:user-defined meta:name="OVERHEID.PostcodeHuisnummer/OVERHEIDop.postcodeHuisnummer">2266GC 13</meta:user-defined>
    <meta:user-defined meta:name="OVERHEIDop.straatnaam">Stompwijkseweg</meta:user-defined>
    <meta:user-defined meta:name="OVERHEIDop.woonplaats">Leidschendam</meta:user-defined>
    <meta:user-defined meta:name="DCTERMS.W3CDTF/DCTERMS.available">2020-02-25</meta:user-defined>
    <meta:user-defined meta:name="DCTERMS.W3CDTF/OVERHEIDop.jaargang">2020</meta:user-defined>
    <meta:user-defined meta:name="OVERHEIDop.externeBijlage">2020-000481|exb-2020-9381</meta:user-defined>
    <meta:user-defined meta:name="OVERHEIDop.publicationIssue">1903</meta:user-defined>
    <meta:user-defined meta:name="OVERHEIDop.WsbID/DC.identifier">wsb-2020-1903</meta:user-defined>
    <meta:user-defined meta:name="OVERHEIDop.versieInformatie"/>
  </office:meta>
</office:document-meta>
</file>