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044 het leggen en hebben van twee mantelbuizen ter hoogte van Zuidzijde 63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besluit genomen aan Stedin Netten BV voor het middels twee HDD boringen leggen en hebben van twee mantelbuizen Ø 160 mm PE 100 SDR 11 voor elektra in de kern- en beschermingszone van de regionale waterkering ter hoogte van Zuidzijde 63 te Bodegraven.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67 454806</meta:user-defined>
    <meta:user-defined meta:name="DC.title">Publicatie besluit 2020-003044 het leggen en hebben van twee mantelbuizen ter hoogte van Zuidzijde 63 te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0-02-25</meta:user-defined>
    <meta:user-defined meta:name="DCTERMS.W3CDTF/OVERHEIDop.jaargang">2020</meta:user-defined>
    <meta:user-defined meta:name="OVERHEIDop.externeBijlage">2020-003044|exb-2020-9380</meta:user-defined>
    <meta:user-defined meta:name="OVERHEIDop.publicationIssue">1902</meta:user-defined>
    <meta:user-defined meta:name="OVERHEIDop.WsbID/DC.identifier">wsb-2020-1902</meta:user-defined>
    <meta:user-defined meta:name="OVERHEIDop.versieInformatie"/>
  </office:meta>
</office:document-meta>
</file>