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0-001398 het hebben van een waterleiding nabij De Aarhof 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2 een vergunning verleend aan Oasen NV voor het hebben van een waterleiding van Ø160 mm PE100 SDR11 in de kern en beschermingszone van de regionale waterkering nabij De Aarhof 41 te Alphen aan den Rijn.</text:p>
            <text:p text:style-name="common-al"/>
            <text:p text:style-name="common-al"> De stukken liggen tot en met 2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31.738 460487.125</meta:user-defined>
    <meta:user-defined meta:name="DC.title">Pubicatie watervergunning 2020-001398 het hebben van een waterleiding nabij De Aarhof 41 te Alphen aan den Rijn</meta:user-defined>
    <meta:user-defined meta:name="OVERHEID.PostcodeHuisnummer/OVERHEIDop.postcodeHuisnummer">2406BT 41</meta:user-defined>
    <meta:user-defined meta:name="OVERHEIDop.straatnaam">De Aarhof</meta:user-defined>
    <meta:user-defined meta:name="OVERHEIDop.woonplaats">Alphen aan den Rijn</meta:user-defined>
    <meta:user-defined meta:name="DCTERMS.W3CDTF/DCTERMS.available">2020-02-25</meta:user-defined>
    <meta:user-defined meta:name="DCTERMS.W3CDTF/OVERHEIDop.jaargang">2020</meta:user-defined>
    <meta:user-defined meta:name="OVERHEIDop.externeBijlage">2020-001398|exb-2020-9379</meta:user-defined>
    <meta:user-defined meta:name="OVERHEIDop.publicationIssue">1901</meta:user-defined>
    <meta:user-defined meta:name="OVERHEIDop.WsbID/DC.identifier">wsb-2020-1901</meta:user-defined>
    <meta:user-defined meta:name="OVERHEIDop.versieInformatie"/>
  </office:meta>
</office:document-meta>
</file>