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727 verleende vergunning voor het vervangen van een kabel via boogzinker bij regionale waterkering waarbij een waterloop wordt gekruist bij Noorddijk/Cor Bruijnweg 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9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via boogzinker bij regionale waterkering waarbij een waterloop wordt gekruist bij Noorddijk/Cor Bruijnweg 2 in Wormerveer</meta:user-defined>
    <dc:language>nl</dc:language>
    <meta:user-defined meta:name="OVERHEID.EPSG28992/DC.spatial">114669.59 501414.79</meta:user-defined>
    <meta:user-defined meta:name="DC.title">20.0036727 verleende vergunning voor het vervangen van een kabel via boogzinker bij regionale waterkering waarbij een waterloop wordt gekruist bij Noorddijk/Cor Bruijnweg 2 in Wormerveer</meta:user-defined>
    <meta:user-defined meta:name="OVERHEID.PostcodeHuisnummer/OVERHEIDop.postcodeHuisnummer">1521MA 1</meta:user-defined>
    <meta:user-defined meta:name="OVERHEIDop.straatnaam">Cor Bruijnweg</meta:user-defined>
    <meta:user-defined meta:name="OVERHEIDop.woonplaats">Wormerve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1899</meta:user-defined>
    <meta:user-defined meta:name="OVERHEIDop.WsbID/DC.identifier">wsb-2020-1899</meta:user-defined>
    <meta:user-defined meta:name="OVERHEIDop.versieInformatie"/>
  </office:meta>
</office:document-meta>
</file>