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6679 verleende vergunning voor het leggen en verwijderen van persleidingen tbv een hwa-gemaal waarbij de primaire waterkering wordt gekruist bij Prinses Margriestraat 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9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9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verwijderen van persleidingen tbv een hwa-gemaal waarbij de primaire waterkering wordt gekruist bij Prinses Margriestraat 1 in Volendam</meta:user-defined>
    <dc:language>nl</dc:language>
    <meta:user-defined meta:name="OVERHEID.EPSG28992/DC.spatial">133145.34 500414.7</meta:user-defined>
    <meta:user-defined meta:name="DC.title">20.0036679 verleende vergunning voor het leggen en verwijderen van persleidingen tbv een hwa-gemaal waarbij de primaire waterkering wordt gekruist bij Prinses Margriestraat 1 in Volendam</meta:user-defined>
    <meta:user-defined meta:name="OVERHEID.PostcodeHuisnummer/OVERHEIDop.postcodeHuisnummer">1131AA 19</meta:user-defined>
    <meta:user-defined meta:name="OVERHEIDop.straatnaam">Slobbeland</meta:user-defined>
    <meta:user-defined meta:name="OVERHEIDop.woonplaats">Volendam</meta:user-defined>
    <meta:user-defined meta:name="DCTERMS.W3CDTF/DCTERMS.available">2020-02-25</meta:user-defined>
    <meta:user-defined meta:name="DCTERMS.W3CDTF/OVERHEIDop.jaargang">2020</meta:user-defined>
    <meta:user-defined meta:name="OVERHEIDop.publicationIssue">1897</meta:user-defined>
    <meta:user-defined meta:name="OVERHEIDop.WsbID/DC.identifier">wsb-2020-1897</meta:user-defined>
    <meta:user-defined meta:name="OVERHEIDop.versieInformatie"/>
  </office:meta>
</office:document-meta>
</file>