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1347 diverse werkzaamheden ter hoogte van de oostoever van het Valkenburgse Meer in Valk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februari 2020 een vergunning verleend voor:</text:p>
            <text:p text:style-name="common-al"> a. Het dempen van 460 m2 primair oppervlaktewater; </text:p>
            <text:p text:style-name="common-al">b. Het uitvoeren van grondverzet binnen de kern- en beschermingszone van de regionale waterkering; </text:p>
            <text:p text:style-name="common-al">c. Het aanleggen en hebben van een dam met duiker Ø 1000 mm in de kernzone van een hoofdwatergang; </text:p>
            <text:p text:style-name="common-al">d. Het aanbrengen van verhardingen op de kruin van de regionale waterkering; </text:p>
            <text:p text:style-name="common-al">e. Het dempen van primair oppervlaktewater ten behoeve van de aanleg van een dam met duiker. </text:p>
            <text:p text:style-name="common-al">Een en ander ter hoogte van de oostoever van het Valkenburgse Meer in Valkenburg </text:p>
            <text:p text:style-name="common-al"/>
            <text:p text:style-name="common-al">De stukken liggen tot en met 3 april 2020 ter inzage in het kantoorgebouw van Rijnland, Archimedesweg 1 in Leiden. </text:p>
            <text:p text:style-name="common-al"/>
            <text:p text:style-name="common-al">Voor inzage van de stukken moet u een afspraak maken: 071 - 3063494.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21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9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9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9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389.914 463979.058</meta:user-defined>
    <meta:user-defined meta:name="DC.title">Publicatie watervergunning 2019-021347 diverse werkzaamheden ter hoogte van de oostoever van het Valkenburgse Meer in Valkenburg</meta:user-defined>
    <meta:user-defined meta:name="OVERHEID.PostcodeHuisnummer/OVERHEIDop.postcodeHuisnummer">2235SP 2</meta:user-defined>
    <meta:user-defined meta:name="OVERHEIDop.straatnaam">J. Pellenbargweg</meta:user-defined>
    <meta:user-defined meta:name="OVERHEIDop.woonplaats">Valkenburg</meta:user-defined>
    <meta:user-defined meta:name="DCTERMS.W3CDTF/DCTERMS.available">2020-02-25</meta:user-defined>
    <meta:user-defined meta:name="DCTERMS.W3CDTF/OVERHEIDop.jaargang">2020</meta:user-defined>
    <meta:user-defined meta:name="OVERHEIDop.externeBijlage">2019-021347|exb-2020-9360</meta:user-defined>
    <meta:user-defined meta:name="OVERHEIDop.publicationIssue">1896</meta:user-defined>
    <meta:user-defined meta:name="OVERHEIDop.WsbID/DC.identifier">wsb-2020-1896</meta:user-defined>
    <meta:user-defined meta:name="OVERHEIDop.versieInformatie"/>
  </office:meta>
</office:document-meta>
</file>