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anaalweg 4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3305) het onttrekken en lozen van grondwater bij het aanleggen en verwijderen van een leidingtracé ter hoogte van Kanaalweg 4 in Waddinxveen. In de periode van 24 februari tot en met 13 maart 2020 wordt er grondwater onttrokken en geloosd met een debiet van maximaal 2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9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9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4967.576 449360.797</meta:user-defined>
    <meta:user-defined meta:name="DC.title">Melding voor het onttrekken van grondwater, Kanaalweg 4 in Waddinxveen.</meta:user-defined>
    <meta:user-defined meta:name="OVERHEID.PostcodeHuisnummer/OVERHEIDop.postcodeHuisnummer">2741JK 4</meta:user-defined>
    <meta:user-defined meta:name="OVERHEIDop.straatnaam">Kanaalweg</meta:user-defined>
    <meta:user-defined meta:name="OVERHEIDop.woonplaats">Waddinx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1895</meta:user-defined>
    <meta:user-defined meta:name="OVERHEIDop.WsbID/DC.identifier">wsb-2020-1895</meta:user-defined>
    <meta:user-defined meta:name="OVERHEIDop.versieInformatie"/>
  </office:meta>
</office:document-meta>
</file>