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watervergunning voor het tijdelijk aanbrengen dam met duikers, fietspad Overschiese Kleiweg en Paadje van duizend tree in Rotterdam. </text:p>
      <text:section text:name="zakelijke-mededeling_id1-3-2" text:style-name="zakelijke-mededeling">
        <text:section text:name="zakelijke-mededeling-tekst_id1-3-2-1" text:style-name="zakelijke-mededeling-tekst">
          <text:section text:name="tekst_id1-3-2-1-1" text:style-name="tekst">
            <text:p text:style-name="common-al">(D2020-02-003362, 21 februari 2020) het aanbrengen en tijdelijk hebben van een dam met twee duikers in de hoofdwatergang ter plaatse van het fietspad tussen de Overschiese Kleiweg en het Paadje van duizend trêe te Rotterdam. De wijziging heeft betrekking op het verlengen van de termijn waarbinnen de dam met duikers moet worden verwijderd.</text:p>
            <text:p text:style-name="common-al"/>
            <text:p text:style-name="last-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92</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92</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92</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0834.95 439068.32</meta:user-defined>
    <meta:user-defined meta:name="OVERHEID.EPSG28992/DC.spatial">90926.489 439476.919</meta:user-defined>
    <meta:user-defined meta:name="DC.title">Wijziging watervergunning voor het tijdelijk aanbrengen dam met duikers, fietspad Overschiese Kleiweg en Paadje van duizend tree in Rotterdam.</meta:user-defined>
    <meta:user-defined meta:name="OVERHEID.PostcodeHuisnummer/OVERHEIDop.postcodeHuisnummer">3039ME 33</meta:user-defined>
    <meta:user-defined meta:name="OVERHEID.PostcodeHuisnummer/OVERHEIDop.postcodeHuisnummer">3045LJ 595</meta:user-defined>
    <meta:user-defined meta:name="OVERHEIDop.straatnaam">Paadje van duizend tre??</meta:user-defined>
    <meta:user-defined meta:name="OVERHEIDop.straatnaam">Overschiese Kleiweg</meta:user-defined>
    <meta:user-defined meta:name="OVERHEIDop.woonplaats">Rotterdam</meta:user-defined>
    <meta:user-defined meta:name="OVERHEIDop.woonplaats">Rotterdam</meta:user-defined>
    <meta:user-defined meta:name="DCTERMS.W3CDTF/DCTERMS.available">2020-02-25</meta:user-defined>
    <meta:user-defined meta:name="DCTERMS.W3CDTF/OVERHEIDop.jaargang">2020</meta:user-defined>
    <meta:user-defined meta:name="OVERHEIDop.publicationIssue">1892</meta:user-defined>
    <meta:user-defined meta:name="OVERHEIDop.WsbID/DC.identifier">wsb-2020-1892</meta:user-defined>
    <meta:user-defined meta:name="OVERHEIDop.versieInformatie"/>
  </office:meta>
</office:document-meta>
</file>