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Luienhoeksestraat 5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20UTP00008 ingevolge de Keur waterschap Brabantse Delta 2015 bekend gemaakt op 7 januari 2020 voor het wijzigen van de vergunning met besluitnummer 19UTP02575 voor het  aanpasssen van de aanleghoogte van de BOB van de duiker ter hoogte van de Luienhoeksestraat 5 te Sprundel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391</meta:user-defined>
    <dc:language>nl</dc:language>
    <meta:user-defined meta:name="OVERHEID.EPSG28992/DC.spatial">100606 395224</meta:user-defined>
    <meta:user-defined meta:name="OVERHEID.EPSG28992/DC.spatial">100606 395224</meta:user-defined>
    <meta:user-defined meta:name="DC.title">Wijzigen watervergunning van waterschap Brabantse Delta voor waterhuishoudkundige werkzaamheden ter hoogte van Luienhoeksestraat 5 te Sprundel.</meta:user-defined>
    <meta:user-defined meta:name="OVERHEID.PostcodeHuisnummer/OVERHEIDop.postcodeHuisnummer">4714TE 5</meta:user-defined>
    <meta:user-defined meta:name="OVERHEID.PostcodeHuisnummer/OVERHEIDop.postcodeHuisnummer">4714TE 5</meta:user-defined>
    <meta:user-defined meta:name="OVERHEIDop.straatnaam">Luienhoeksestraat</meta:user-defined>
    <meta:user-defined meta:name="OVERHEIDop.straatnaam">Luienhoeksestraat</meta:user-defined>
    <meta:user-defined meta:name="OVERHEIDop.woonplaats">Sprundel</meta:user-defined>
    <meta:user-defined meta:name="OVERHEIDop.woonplaats">Sprundel</meta:user-defined>
    <meta:user-defined meta:name="DCTERMS.W3CDTF/DCTERMS.available">2020-01-10</meta:user-defined>
    <meta:user-defined meta:name="DCTERMS.W3CDTF/OVERHEIDop.jaargang">2020</meta:user-defined>
    <meta:user-defined meta:name="OVERHEIDop.externeBijlage">Besluit 20UTP00008|exb-2020-943</meta:user-defined>
    <meta:user-defined meta:name="OVERHEIDop.publicationIssue">189</meta:user-defined>
    <meta:user-defined meta:name="OVERHEIDop.WsbID/DC.identifier">wsb-2020-189</meta:user-defined>
    <meta:user-defined meta:name="OVERHEIDop.versieInformatie"/>
  </office:meta>
</office:document-meta>
</file>