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ouderakse Tiendweg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3343, 21 februari 2020) het met bedrijfsauto's berijden van een voor motorvoertuigen gesloten verklaarde weg te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9566.191 445998.003</meta:user-defined>
    <meta:user-defined meta:name="DC.title">Verleende Ontheffing RVV, Gouderakse Tiendweg in Gouderak.</meta:user-defined>
    <meta:user-defined meta:name="OVERHEID.PostcodeHuisnummer/OVERHEIDop.postcodeHuisnummer">2831KA 99</meta:user-defined>
    <meta:user-defined meta:name="OVERHEIDop.straatnaam">Gouderakse Tiendweg</meta:user-defined>
    <meta:user-defined meta:name="OVERHEIDop.woonplaats">Gouderak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83</meta:user-defined>
    <meta:user-defined meta:name="OVERHEIDop.WsbID/DC.identifier">wsb-2020-1883</meta:user-defined>
    <meta:user-defined meta:name="OVERHEIDop.versieInformatie"/>
  </office:meta>
</office:document-meta>
</file>