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275 verleende vergunning voor het verbreden van waterlopen en de aanleg van twee bruggen en een tijdelijke dam t.b.v. het bouwrijpmaken van het woningbouwplan 't Vel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8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8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waterlopen en de aanleg van twee bruggen en een tijdelijke dam t.b.v. het bouwrijpmaken van het woningbouwplan 't Veld Noord</meta:user-defined>
    <dc:language>nl</dc:language>
    <meta:user-defined meta:name="OVERHEID.EPSG28992/DC.spatial">118903.062 528376.062</meta:user-defined>
    <meta:user-defined meta:name="DC.title">20.0036275 verleende vergunning voor het verbreden van waterlopen en de aanleg van twee bruggen en een tijdelijke dam t.b.v. het bouwrijpmaken van het woningbouwplan 't Veld Noord</meta:user-defined>
    <meta:user-defined meta:name="OVERHEID.PostcodeHuisnummer/OVERHEIDop.postcodeHuisnummer">1735AB 5</meta:user-defined>
    <meta:user-defined meta:name="OVERHEIDop.straatnaam">Boterbloem</meta:user-defined>
    <meta:user-defined meta:name="OVERHEIDop.woonplaats">'t Veld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81</meta:user-defined>
    <meta:user-defined meta:name="OVERHEIDop.WsbID/DC.identifier">wsb-2020-1881</meta:user-defined>
    <meta:user-defined meta:name="OVERHEIDop.versieInformatie"/>
  </office:meta>
</office:document-meta>
</file>