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Burgh-Haamst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9 februari 2020 een watervergunning verleend voor het onttrekken van grondwater ten behoeve van het vervangen van een drinkwaterleiding aan de Daleboutsweg en Kraaijensteinweg in Burgh-Haamsted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3/xml/MC-DRP-PlanOverig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WV120.0145</meta:user-defined>
    <dc:language>nl</dc:language>
    <meta:user-defined meta:name="OVERHEID.EPSG28992/DC.spatial">40475.664 412170.952</meta:user-defined>
    <meta:user-defined meta:name="DC.title">Watervergunning Burgh-Haamstede</meta:user-defined>
    <meta:user-defined meta:name="OVERHEID.PostcodeHuisnummer/OVERHEIDop.postcodeHuisnummer">4328PN 3</meta:user-defined>
    <meta:user-defined meta:name="OVERHEIDop.straatnaam">Daleboutsweg</meta:user-defined>
    <meta:user-defined meta:name="OVERHEIDop.woonplaats">Burgh-Haamstede</meta:user-defined>
    <meta:user-defined meta:name="DCTERMS.W3CDTF/DCTERMS.available">2020-02-25</meta:user-defined>
    <meta:user-defined meta:name="OVERHEIDop.externeBijlage">Watervergunning Burgh-Haamstede|exb-2020-9286</meta:user-defined>
    <meta:user-defined meta:name="DCTERMS.W3CDTF/OVERHEIDop.jaargang">2020</meta:user-defined>
    <meta:user-defined meta:name="OVERHEIDop.publicationIssue">1880</meta:user-defined>
    <meta:user-defined meta:name="OVERHEIDop.WsbID/DC.identifier">wsb-2020-1880</meta:user-defined>
    <meta:user-defined meta:name="OVERHEIDop.versieInformatie"/>
  </office:meta>
</office:document-meta>
</file>