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1528 tijdelijk verhogen waterpeil te Delfstra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februari 2020 heeft het dagelijks bestuur van Wetterskip Fryslân een watervergunning verleend aan Gebiedscoöperatie It Lege Midden, Akkrum, voor het tijdelijk verhogen van het waterpeil ten behoeve van de weidevogels en het plaatsen van kunstwerken ter verhoging van het waterpeil nabij Marwei 76 te Delfstrahuizen.</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G. Vrielink van Cluster Vergunningverlening, tel. 058 2922320, e-mailadres: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7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7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7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5520.098 543244.863</meta:user-defined>
    <meta:user-defined meta:name="DC.title">Watervergunning WFN2001528 tijdelijk verhogen waterpeil te Delfstrahuizen</meta:user-defined>
    <meta:user-defined meta:name="OVERHEID.PostcodeHuisnummer/OVERHEIDop.postcodeHuisnummer">8508RN 1</meta:user-defined>
    <meta:user-defined meta:name="OVERHEIDop.straatnaam">Trekkersweg</meta:user-defined>
    <meta:user-defined meta:name="OVERHEIDop.woonplaats">Delfstrahuizen</meta:user-defined>
    <meta:user-defined meta:name="DCTERMS.W3CDTF/DCTERMS.available">2020-02-25</meta:user-defined>
    <meta:user-defined meta:name="DCTERMS.W3CDTF/OVERHEIDop.jaargang">2020</meta:user-defined>
    <meta:user-defined meta:name="OVERHEIDop.publicationIssue">1876</meta:user-defined>
    <meta:user-defined meta:name="OVERHEIDop.WsbID/DC.identifier">wsb-2020-1876</meta:user-defined>
    <meta:user-defined meta:name="OVERHEIDop.versieInformatie"/>
  </office:meta>
</office:document-meta>
</file>