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534 tijdelijk verhogen  waterpeil te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0 heeft het dagelijks bestuur van Wetterskip Fryslân een watervergunning verleend aan Gebiedscoöperatie It Lege Midden, Akkrum, voor het tijdelijk verhogen van het waterpeil ten behoeve van de weidevogels en het plaatsen van kunstwerken ter verhoging van het waterpeil  nabij Marwei 76 te Delfstrahuiz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4954.818 543666.673</meta:user-defined>
    <meta:user-defined meta:name="DC.title">Watervergunning WFN2001534 tijdelijk verhogen  waterpeil te Delfstrahuizen</meta:user-defined>
    <meta:user-defined meta:name="OVERHEID.PostcodeHuisnummer/OVERHEIDop.postcodeHuisnummer">8508RG 76</meta:user-defined>
    <meta:user-defined meta:name="OVERHEIDop.straatnaam">Marwei</meta:user-defined>
    <meta:user-defined meta:name="OVERHEIDop.woonplaats">Delfstrahuizen</meta:user-defined>
    <meta:user-defined meta:name="DCTERMS.W3CDTF/DCTERMS.available">2020-02-25</meta:user-defined>
    <meta:user-defined meta:name="DCTERMS.W3CDTF/OVERHEIDop.jaargang">2020</meta:user-defined>
    <meta:user-defined meta:name="OVERHEIDop.publicationIssue">1873</meta:user-defined>
    <meta:user-defined meta:name="OVERHEIDop.WsbID/DC.identifier">wsb-2020-1873</meta:user-defined>
    <meta:user-defined meta:name="OVERHEIDop.versieInformatie"/>
  </office:meta>
</office:document-meta>
</file>