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1588  tijdelijk verhogen waterpeil te Delfstra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februari 2020 heeft het dagelijks bestuur van Wetterskip Fryslân een watervergunning verleend aan Gebiedscoöperatie It Lege Midden, Akkrum, voor het tijdelijk verhogen van het waterpeil ten behoeve van de weidevogels en het plaatsen van kunstwerken ter verhoging van het waterpeil  nabij Marwei 88 te Delfstrahuizen.</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G. Vrielink, tel. 058 2922320, e-mailadres: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7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7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7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5362.954 544141.341</meta:user-defined>
    <meta:user-defined meta:name="DC.title">Watervergunning WFN2001588  tijdelijk verhogen waterpeil te Delfstrahuizen</meta:user-defined>
    <meta:user-defined meta:name="OVERHEID.PostcodeHuisnummer/OVERHEIDop.postcodeHuisnummer">8508RG 88</meta:user-defined>
    <meta:user-defined meta:name="OVERHEIDop.straatnaam">Marwei</meta:user-defined>
    <meta:user-defined meta:name="OVERHEIDop.woonplaats">Delfstrahuizen</meta:user-defined>
    <meta:user-defined meta:name="DCTERMS.W3CDTF/DCTERMS.available">2020-02-25</meta:user-defined>
    <meta:user-defined meta:name="DCTERMS.W3CDTF/OVERHEIDop.jaargang">2020</meta:user-defined>
    <meta:user-defined meta:name="OVERHEIDop.publicationIssue">1872</meta:user-defined>
    <meta:user-defined meta:name="OVERHEIDop.WsbID/DC.identifier">wsb-2020-1872</meta:user-defined>
    <meta:user-defined meta:name="OVERHEIDop.versieInformatie"/>
  </office:meta>
</office:document-meta>
</file>