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4994 verleende vergunning voor (wijzigingsbesluit) voor het voor de resterende vergunningsperiode jaarrond behouden van het onderkomen van Foambal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(wijzigingsbesluit) voor het voor de resterende vergunningsperiode jaarrond behouden van het onderkomen van Foamball Julianadorp</meta:user-defined>
    <dc:language>nl</dc:language>
    <meta:user-defined meta:name="OVERHEID.EPSG28992/DC.spatial">109588.478 545454.164</meta:user-defined>
    <meta:user-defined meta:name="DC.title">20.0004994 verleende vergunning voor (wijzigingsbesluit) voor het voor de resterende vergunningsperiode jaarrond behouden van het onderkomen van Foamball Julianadorp</meta:user-defined>
    <meta:user-defined meta:name="OVERHEID.PostcodeHuisnummer/OVERHEIDop.postcodeHuisnummer">1787</meta:user-defined>
    <meta:user-defined meta:name="OVERHEIDop.woonplaats">Julianadorp</meta:user-defined>
    <meta:user-defined meta:name="DCTERMS.W3CDTF/DCTERMS.available">2020-01-09</meta:user-defined>
    <meta:user-defined meta:name="DCTERMS.W3CDTF/OVERHEIDop.jaargang">2020</meta:user-defined>
    <meta:user-defined meta:name="OVERHEIDop.publicationIssue">187</meta:user-defined>
    <meta:user-defined meta:name="OVERHEIDop.WsbID/DC.identifier">wsb-2020-187</meta:user-defined>
    <meta:user-defined meta:name="OVERHEIDop.versieInformatie"/>
  </office:meta>
</office:document-meta>
</file>