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Loonsewaard 20 te Niftri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Loonsewaard 20 te Niftrik een watervergunning te verlenen.  
</text:p>
            <text:p text:style-name="common-al">Zaaknummer: 2020012262
</text:p>
            <text:p text:style-name="common-al">Start bezwaartermijn: 21-02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werkzaamheden tpv Loonsewaard 20 te Niftrik</meta:user-defined>
    <dc:language>nl</dc:language>
    <meta:user-defined meta:name="OVERHEID.EPSG28992/DC.spatial">176286 423343</meta:user-defined>
    <meta:user-defined meta:name="DC.title">Waterschap Rivierenland - watervergunning voor het uitvoeren van kabelwerkzaamheden ter plaatse van Loonsewaard 20 te Niftrik</meta:user-defined>
    <meta:user-defined meta:name="OVERHEID.PostcodeHuisnummer/OVERHEIDop.postcodeHuisnummer">6606KG 20</meta:user-defined>
    <meta:user-defined meta:name="OVERHEIDop.straatnaam">Loonse Waard</meta:user-defined>
    <meta:user-defined meta:name="OVERHEIDop.woonplaats">Niftrik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69</meta:user-defined>
    <meta:user-defined meta:name="OVERHEIDop.WsbID/DC.identifier">wsb-2020-1869</meta:user-defined>
    <meta:user-defined meta:name="OVERHEIDop.versieInformatie"/>
  </office:meta>
</office:document-meta>
</file>